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400000048B5E982614C54B7AA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748cm" fo:margin-left="-0.191cm" fo:margin-top="0cm" fo:margin-bottom="0cm" table:align="left" style:writing-mode="lr-tb"/>
    </style:style>
    <style:style style:name="Tabela1.A" style:family="table-column">
      <style:table-column-properties style:column-width="13.441cm"/>
    </style:style>
    <style:style style:name="Tabela1.B" style:family="table-column">
      <style:table-column-properties style:column-width="4.30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999cm" fo:margin-left="-0.191cm" fo:margin-top="0cm" fo:margin-bottom="0cm" table:align="left" style:writing-mode="lr-tb"/>
    </style:style>
    <style:style style:name="Tabela2.A" style:family="table-column">
      <style:table-column-properties style:column-width="5.999cm"/>
    </style:style>
    <style:style style:name="Tabela2.C" style:family="table-column">
      <style:table-column-properties style:column-width="6.001cm"/>
    </style:style>
    <style:style style:name="Tabela2.1" style:family="table-row">
      <style:table-row-properties style:min-row-height="2.19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1.005cm" fo:keep-together="auto"/>
    </style:style>
    <style:style style:name="Tabe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61cm" fo:keep-together="auto"/>
    </style:style>
    <style:style style:name="Tabe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25cm" style:auto-text-indent="false"/>
      <style:text-properties fo:color="#000000" loext:opacity="100%" style:font-name="Times New Roman" fo:font-weight="bold" officeooo:rsid="000d5baa" officeooo:paragraph-rsid="000d5baa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25cm" style:auto-text-indent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2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7.091cm"/>
        </style:tab-stops>
      </style:paragraph-properties>
      <style:text-properties officeooo:paragraph-rsid="000d5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ext_20_body">
      <style:paragraph-properties fo:margin-left="0cm" fo:margin-right="0cm" fo:margin-top="0.076cm" fo:margin-bottom="0.076cm" style:contextual-spacing="false" fo:line-height="100%" fo:text-align="start" style:justify-single-word="false" fo:orphans="2" fo:widows="2" fo:text-indent="0cm" style:auto-text-indent="false"/>
      <style:text-properties officeooo:paragraph-rsid="000d5baa"/>
    </style:style>
    <style:style style:name="P6" style:family="paragraph" style:parent-style-name="Header">
      <style:paragraph-properties fo:text-align="center" style:justify-single-word="false"/>
      <style:text-properties fo:color="#808080" loext:opacity="100%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style:vertical-align="baseline"/>
      <style:text-properties fo:font-variant="normal" fo:text-transform="none" fo:color="#000000" loext:opacity="100%" style:font-name="Times New Roman" fo:font-size="10.5pt" fo:letter-spacing="normal" fo:font-style="normal" fo:font-weight="normal" officeooo:paragraph-rsid="000d5baa" style:font-name-asian="SimSun" style:font-size-asian="10.5pt" style:language-asian="zh" style:country-asian="CN" style:font-style-asian="normal" style:font-weight-asian="normal" style:font-name-complex="Calibri2" style:font-size-complex="10.5pt" style:language-complex="hi" style:country-complex="IN" style:font-weight-complex="bold"/>
    </style:style>
    <style:style style:name="P8" style:family="paragraph" style:parent-style-name="Text_20_body">
      <style:paragraph-properties fo:margin-left="0cm" fo:margin-right="0cm" fo:margin-top="0.076cm" fo:margin-bottom="0.076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officeooo:paragraph-rsid="000d5baa" style:font-name-asian="Calibri2" style:font-size-asian="11pt" style:language-asian="pl" style:country-asian="PL" style:font-style-asian="normal" style:font-weight-asian="normal" style:font-name-complex="Times New Roman1" style:font-size-complex="11pt"/>
    </style:style>
    <style:style style:name="P9" style:family="paragraph" style:parent-style-name="Header">
      <style:paragraph-properties fo:text-align="center" style:justify-single-word="false"/>
      <style:text-properties fo:color="#808080" loext:opacity="100%" style:font-name="Times New Roman" fo:language="en" fo:country="US" style:text-underline-style="solid" style:text-underline-width="auto" style:text-underline-color="font-color" style:font-name-complex="Times New Roman1"/>
    </style:style>
    <style:style style:name="P10" style:family="paragraph" style:parent-style-name="Header">
      <style:paragraph-properties fo:text-align="center" style:justify-single-word="false"/>
      <style:text-properties fo:color="#808080" loext:opacity="100%" style:text-underline-style="solid" style:text-underline-width="auto" style:text-underline-color="font-color" fo:font-weight="bold" style:font-weight-asian="bold" style:font-name-complex="Times New Roman1"/>
    </style:style>
    <style:style style:name="P11" style:family="paragraph" style:parent-style-name="Header" style:list-style-name="WWNum27">
      <style:paragraph-properties fo:line-height="115%"/>
      <style:text-properties fo:color="#c9211e" loext:opacity="100%" fo:font-weight="bold" style:font-weight-asian="bold" style:font-weight-complex="bold"/>
    </style:style>
    <style:style style:name="P12" style:family="paragraph" style:parent-style-name="Header" style:list-style-name="WWNum27">
      <style:paragraph-properties fo:line-height="115%"/>
    </style:style>
    <style:style style:name="P13" style:family="paragraph" style:parent-style-name="Header">
      <style:paragraph-properties fo:margin-left="1.27cm" fo:margin-right="0cm" fo:line-height="115%" fo:text-indent="0cm" style:auto-text-indent="false"/>
      <style:text-properties fo:color="#404040" loext:opacity="100%" style:text-underline-style="solid" style:text-underline-width="auto" style:text-underline-color="font-color" style:font-name-complex="Times New Roman1"/>
    </style:style>
    <style:style style:name="P14" style:family="paragraph" style:parent-style-name="List_20_Paragraph" style:list-style-name="WWNum27">
      <style:paragraph-properties fo:margin-left="1.27cm" fo:margin-right="0.998cm" fo:margin-top="0cm" fo:margin-bottom="0cm" style:contextual-spacing="true" fo:text-align="justify" style:justify-single-word="false" fo:orphans="0" fo:widows="0" fo:hyphenation-ladder-count="no-limit" fo:text-indent="-0.635cm" style:auto-text-indent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ist_20_Paragraph" style:list-style-name="WWNum27">
      <style:paragraph-properties fo:margin-left="1.27cm" fo:margin-right="0.998cm" fo:margin-top="0cm" fo:margin-bottom="0cm" style:contextual-spacing="true" fo:text-align="justify" style:justify-single-word="false" fo:orphans="0" fo:widows="0" fo:hyphenation-ladder-count="no-limit" fo:text-indent="-0.635cm" style:auto-text-indent="false"/>
      <style:text-properties fo:color="#404040" loext:opacity="100%" fo:font-size="10pt" fo:font-weight="bold" style:letter-kerning="true" style:font-name-asian="Andale Sans UI" style:font-size-asian="10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16">
      <style:paragraph-properties fo:margin-top="0cm" fo:margin-bottom="0cm" style:contextual-spacing="true" fo:line-height="115%" fo:text-align="start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language="pl" fo:country="PL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List_20_Paragraph" style:list-style-name="WWNum17">
      <style:paragraph-properties fo:margin-top="0cm" fo:margin-bottom="0cm" style:contextual-spacing="true" fo:line-height="115%" fo:text-align="start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language="pl" fo:country="PL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7.472cm" fo:margin-right="0cm" fo:margin-top="0cm" fo:margin-bottom="0cm" style:contextual-spacing="false" fo:line-height="100%" fo:orphans="0" fo:widows="0" fo:hyphenation-ladder-count="no-limit" fo:text-indent="1.24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0d5baa"/>
    </style:style>
    <style:style style:name="P25" style:family="paragraph" style:parent-style-name="Standard">
      <style:paragraph-properties fo:margin-left="0cm" fo:margin-right="0.998cm" fo:line-height="100%" fo:text-align="center" style:justify-single-word="false" fo:text-indent="0cm" style:auto-text-indent="false">
        <style:tab-stops>
          <style:tab-stop style:position="17.002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officeooo:paragraph-rsid="000d5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font-weight="bold" style:letter-kerning="true" style:font-name-asian="Andale Sans UI" style:font-size-asian="14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letter-kerning="true" style:font-name-asian="Andale Sans UI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7.47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font-size="12pt" style:letter-kerning="true" style:font-name-asian="Andale Sans UI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font-size="12pt" fo:font-weight="bold" style:letter-kerning="true" style:font-name-asian="Andale Sans UI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76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officeooo:paragraph-rsid="000d5ba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officeooo:paragraph-rsid="000dde7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false" fo:line-height="150%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>
        <style:tab-stops>
          <style:tab-stop style:position="0.76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language="pl" fo:country="PL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language="pl" fo:country="PL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language="pl" fo:country="PL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font-size="12pt" fo:language="pl" fo:country="PL" style:letter-kerning="true" style:font-name-asian="Andale Sans U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0.767cm"/>
        </style:tab-stops>
      </style:paragraph-properties>
      <style:text-properties style:font-name="Calibri" fo:font-size="12pt" fo:language="pl" fo:country="PL" style:text-underline-style="solid" style:text-underline-width="auto" style:text-underline-color="font-color" style:letter-kerning="true" style:font-name-asian="Andale Sans U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left="7.472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.998cm" fo:line-height="100%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-asian="Calibri2" style:font-name-complex="Times New Roman1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size="15pt" fo:language="pl" fo:country="PL" style:letter-kerning="false" style:font-name-asian="Calibri2" style:font-size-asian="15pt" style:language-asian="en" style:country-asian="US" style:font-name-complex="Times New Roman1" style:font-size-complex="15pt" style:language-complex="ar" style:country-complex="SA"/>
    </style:style>
    <style:style style:name="T3" style:family="text">
      <style:text-properties style:font-name="Calibri" fo:font-size="15pt" fo:language="pl" fo:country="PL" style:letter-kerning="false" style:font-name-asian="Calibri2" style:font-size-asian="15pt" style:language-asian="en" style:country-asian="US" style:font-size-complex="15pt" style:language-complex="ar" style:country-complex="SA"/>
    </style:style>
    <style:style style:name="T4" style:family="text">
      <style:text-properties style:font-name="Calibri" fo:font-size="20pt" fo:language="pl" fo:country="PL" style:letter-kerning="false" style:font-name-asian="Calibri2" style:font-size-asian="20pt" style:language-asian="en" style:country-asian="US" style:font-name-complex="Times New Roman1" style:font-size-complex="15pt" style:language-complex="ar" style:country-complex="SA"/>
    </style:style>
    <style:style style:name="T5" style:family="text">
      <style:text-properties style:font-name="Calibri" fo:font-size="20pt" fo:language="pl" fo:country="PL" style:letter-kerning="false" style:font-name-asian="Calibri2" style:font-size-asian="20pt" style:language-asian="en" style:country-asian="US" style:font-size-complex="15pt" style:language-complex="ar" style:country-complex="SA"/>
    </style:style>
    <style:style style:name="T6" style:family="text">
      <style:text-properties style:font-name="Calibri" fo:font-size="16pt" fo:language="pl" fo:country="PL" style:letter-kerning="false" style:font-name-asian="Calibri2" style:font-size-asian="16pt" style:language-asian="en" style:country-asian="US" style:font-name-complex="Times New Roman1" style:font-size-complex="15pt" style:language-complex="ar" style:country-complex="SA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8" style:family="text">
      <style:text-properties style:font-name="Times New Roman" fo:font-size="10pt" fo:font-weight="bold" officeooo:rsid="000d5baa" style:font-size-asian="10pt" style:font-weight-asian="bold" style:font-name-complex="Times New Roman1"/>
    </style:style>
    <style:style style:name="T9" style:family="text">
      <style:text-properties fo:color="#000000" loext:opacity="100%" style:font-name="Times New Roman" fo:font-size="10pt" fo:language="en" fo:country="US" style:font-size-asian="10pt" style:font-name-complex="Times New Roman1"/>
    </style:style>
    <style:style style:name="T10" style:family="text">
      <style:text-properties fo:color="#000000" loext:opacity="100%" style:font-name="Times New Roman" fo:font-size="10pt" fo:language="en" fo:country="US" officeooo:rsid="000d5baa" style:font-size-asian="10pt" style:font-name-complex="Times New Roman1"/>
    </style:style>
    <style:style style:name="T11" style:family="text">
      <style:text-properties fo:color="#0000ff" loext:opacity="100%" style:font-name="Times New Roman" fo:font-size="10pt" fo:language="en" fo:country="US" officeooo:rsid="000d5baa" style:font-size-asian="10pt" style:font-name-complex="Times New Roman1"/>
    </style:style>
    <style:style style:name="T12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complex="Times New Roman1"/>
    </style:style>
    <style:style style:name="T13" style:family="text">
      <style:text-properties fo:color="#808080" loext:opacity="100%" style:text-underline-style="solid" style:text-underline-width="auto" style:text-underline-color="font-color" fo:font-weight="bold" style:font-weight-asian="bold" style:font-name-complex="Times New Roman1"/>
    </style:style>
    <style:style style:name="T14" style:family="text">
      <style:text-properties fo:font-size="14pt" fo:font-weight="bold" style:letter-kerning="true" style:font-name-asian="Andale Sans UI" style:font-size-asian="14pt" style:font-weight-asian="bold" style:font-name-complex="Times New Roman1" style:font-size-complex="12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letter-kerning="true" style:font-name-asian="Andale Sans UI" style:font-size-asian="14pt" style:font-weight-asian="bold" style:font-name-complex="Times New Roman1" style:font-size-complex="12pt" style:font-weight-complex="bold"/>
    </style:style>
    <style:style style:name="T16" style:family="text">
      <style:text-properties fo:color="#404040" loext:opacity="100%" fo:font-size="10pt" style:text-underline-style="solid" style:text-underline-width="auto" style:text-underline-color="font-color" style:font-size-asian="10pt" style:font-name-complex="Times New Roman1"/>
    </style:style>
    <style:style style:name="T17" style:family="text">
      <style:text-properties fo:color="#404040" loext:opacity="100%" fo:font-size="10pt" style:letter-kerning="true" style:font-name-asian="Andale Sans UI" style:font-size-asian="10pt" style:font-name-complex="Times New Roman1" style:font-size-complex="12pt"/>
    </style:style>
    <style:style style:name="T18" style:family="text">
      <style:text-properties fo:color="#404040" loext:opacity="100%" fo:font-size="10pt" fo:font-style="italic" style:letter-kerning="true" style:font-name-asian="Andale Sans UI" style:font-size-asian="10pt" style:font-style-asian="italic" style:font-name-complex="Times New Roman1" style:font-size-complex="12pt"/>
    </style:style>
    <style:style style:name="T19" style:family="text">
      <style:text-properties fo:color="#404040" loext:opacity="100%" fo:font-size="10pt" fo:font-weight="bold" style:letter-kerning="true" style:font-name-asian="Andale Sans UI" style:font-size-asian="10pt" style:font-weight-asian="bold" style:font-name-complex="Times New Roman1" style:font-size-complex="12pt"/>
    </style:style>
    <style:style style:name="T20" style:family="text">
      <style:text-properties fo:color="#404040" loext:opacity="100%" style:text-underline-style="solid" style:text-underline-width="auto" style:text-underline-color="font-color" style:font-name-complex="Times New Roman1"/>
    </style:style>
    <style:style style:name="T21" style:family="text">
      <style:text-properties fo:font-size="12pt" style:letter-kerning="true" style:font-name-asian="Andale Sans UI" style:font-size-asian="12pt" style:font-name-complex="Times New Roman1" style:font-size-complex="12pt"/>
    </style:style>
    <style:style style:name="T22" style:family="text">
      <style:text-properties fo:font-size="12pt" officeooo:rsid="000d5baa" style:letter-kerning="true" style:font-name-asian="Andale Sans UI" style:font-size-asian="12pt" style:font-name-complex="Times New Roman1" style:font-size-complex="12pt"/>
    </style:style>
    <style:style style:name="T23" style:family="text">
      <style:text-properties fo:font-size="12pt" officeooo:rsid="000ef201" style:letter-kerning="true" style:font-name-asian="Andale Sans UI" style:font-size-asian="12pt" style:font-name-complex="Times New Roman1" style:font-size-complex="12pt"/>
    </style:style>
    <style:style style:name="T24" style:family="text">
      <style:text-properties fo:font-size="12pt" fo:font-weight="bold" style:letter-kerning="true" style:font-name-asian="Andale Sans UI" style:font-size-asian="12pt" style:font-weight-asian="bold" style:font-name-complex="Times New Roman1" style:font-size-complex="12pt"/>
    </style:style>
    <style:style style:name="T25" style:family="text">
      <style:text-properties fo:font-size="12pt" fo:font-weight="bold" style:letter-kerning="true" style:font-name-asian="Andale Sans UI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bold" style:letter-kerning="true" style:font-name-asian="Andale Sans UI" style:font-size-asian="12pt" style:font-weight-asian="bold" style:font-name-complex="Times New Roman1" style:font-size-complex="12pt"/>
    </style:style>
    <style:style style:name="T27" style:family="text">
      <style:text-properties fo:font-size="12pt" style:text-underline-style="solid" style:text-underline-width="auto" style:text-underline-color="font-color" style:letter-kerning="true" style:font-name-asian="Andale Sans UI" style:font-size-asian="12pt" style:font-name-complex="Times New Roman1" style:font-size-complex="12pt"/>
    </style:style>
    <style:style style:name="T28" style:family="text">
      <style:text-properties fo:font-size="10pt" style:letter-kerning="true" style:font-name-asian="Andale Sans UI" style:font-size-asian="10pt" style:font-name-complex="Times New Roman1" style:font-size-complex="10pt"/>
    </style:style>
    <style:style style:name="T29" style:family="text">
      <style:text-properties fo:font-size="10pt" style:letter-kerning="true" style:font-name-asian="Andale Sans UI" style:font-size-asian="10pt" style:font-name-complex="Times New Roman1" style:font-size-complex="12pt"/>
    </style:style>
    <style:style style:name="T30" style:family="text">
      <style:text-properties fo:font-size="10pt" style:text-underline-style="solid" style:text-underline-width="auto" style:text-underline-color="font-color" style:font-size-asian="10pt" style:font-name-complex="Times New Roman1"/>
    </style:style>
    <style:style style:name="T31" style:family="text">
      <style:text-properties fo:font-size="10pt" style:text-underline-style="solid" style:text-underline-width="auto" style:text-underline-color="font-color" officeooo:rsid="000d5baa" style:font-size-asian="10pt" style:font-name-complex="Times New Roman1"/>
    </style:style>
    <style:style style:name="T32" style:family="text">
      <style:text-properties style:letter-kerning="true" style:font-name-asian="Andale Sans UI" style:font-name-complex="Times New Roman1" style:font-size-complex="12pt"/>
    </style:style>
    <style:style style:name="T33" style:family="text">
      <style:text-properties fo:font-size="13pt" style:text-underline-style="solid" style:text-underline-width="auto" style:text-underline-color="font-color" fo:font-weight="bold" style:letter-kerning="true" style:font-name-asian="Andale Sans UI" style:font-size-asian="13pt" style:font-weight-asian="bold" style:font-name-complex="Times New Roman1" style:font-size-complex="13pt"/>
    </style:style>
    <style:style style:name="T34" style:family="text">
      <style:text-properties fo:font-size="15pt" style:font-size-asian="15pt" style:font-name-complex="Times New Roman1" style:font-size-complex="15pt"/>
    </style:style>
    <style:style style:name="T35" style:family="text">
      <style:text-properties style:font-name-complex="Times New Roman1"/>
    </style:style>
    <style:style style:name="T36" style:family="text">
      <style:text-properties fo:color="#ff0000" loext:opacity="100%" fo:font-size="12pt" style:letter-kerning="true" style:font-name-asian="Andale Sans UI" style:font-size-asian="12pt" style:font-name-complex="Times New Roman1" style:font-size-complex="12pt"/>
    </style:style>
    <style:style style:name="T37" style:family="text">
      <style:text-properties style:font-name-asian="Calibri2" style:font-name-complex="Times New Roman1"/>
    </style:style>
    <style:style style:name="T38" style:family="text">
      <style:text-properties fo:font-size="11pt" style:letter-kerning="false" style:font-name-asian="Calibri2" style:font-size-asian="11pt" style:font-size-complex="11pt"/>
    </style:style>
    <style:style style:name="T39" style:family="text">
      <style:text-properties fo:font-weight="bold" style:font-name-asian="Calibri2" style:font-weight-asian="bold" style:font-name-complex="Times New Roman1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1" fo:font-size="11pt" fo:letter-spacing="normal" fo:font-style="normal" style:text-underline-style="none" fo:font-weight="normal" style:text-blinking="false" style:font-size-asian="11pt" style:font-style-asian="normal" style:font-weight-asian="normal" style:font-size-complex="11pt"/>
    </style:style>
    <style:style style:name="T41" style:family="text"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tyle-asian="normal" style:font-weight-asian="normal" style:font-size-complex="11pt"/>
    </style:style>
    <style:style style:name="T42" style:family="text">
      <style:text-properties style:font-name="Calibri1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4"/>
      <text:p text:style-name="P22" loext:marker-style-name="T14"><text:span text:style-name="T14">DEKLARACJA </text:span><text:span text:style-name="T15">WSTĘPNA</text:span></text:p>
      <text:p text:style-name="P22" loext:marker-style-name="T14"><text:span text:style-name="T14">uczestnictwa w programie „CIEPŁE MIESZKANIE”</text:span><text:span text:style-name="T14"/></text:p>
      <text:p text:style-name="P27" loext:marker-style-name="T14"/>
      <text:p text:style-name="P6"/>
      <text:list text:style-name="WWNum27">
        <text:list-item>
          <text:p text:style-name="P11"><text:span text:style-name="T30">Wypełnione deklaracje należy składać w terminie do 10 </text:span><text:span text:style-name="T31">grudnia</text:span><text:span text:style-name="T30"> 2023 r.</text:span></text:p>
        </text:list-item>
        <text:list-item>
          <text:p text:style-name="P14"><text:span text:style-name="T17">Niniejszy dokument jest jedynie zgłoszeniem chęci przystąpienia do programu „Ciepłe Mieszkanie” (II nabór)</text:span><text:bookmark text:name="_GoBack"/><text:span text:style-name="T17"> i nie stanowi gwarancji uzyskania dotacji na wskazany cel.<text:tab/><text:tab/></text:span></text:p>
        </text:list-item>
        <text:list-item>
          <text:p text:style-name="P14"><text:span text:style-name="T17">Złożenie </text:span><text:span text:style-name="T18">Deklaracji wstępnej</text:span><text:span text:style-name="T17"> nie jest jednoznaczne z przyjęciem Pani/Pana do programu „Ciepłe Mieszkanie”.</text:span></text:p>
        </text:list-item>
        <text:list-item>
          <text:p text:style-name="P15">Dla części 1-3 na jeden lokal mieszkalny może być udzielone jedno dofinansowanie w ramach Programu.</text:p>
        </text:list-item>
        <text:list-item>
          <text:p text:style-name="P12" loext:marker-style-name="T16"><text:span text:style-name="T19">Do deklaracji należy załączyć Zaświadczenie o wysokości przeciętnego miesięcznego dochodu przypadającego na jednego członka gospodarstwa domowego.</text:span></text:p>
        </text:list-item>
      </text:list>
      <text:p text:style-name="P13" loext:marker-style-name="T20"/>
      <text:p text:style-name="P10" loext:marker-style-name="T13"/>
      <text:p text:style-name="P19" loext:marker-style-name="T21"><text:span text:style-name="T21"><text:tab/><text:tab/><text:tab/></text:span><text:span text:style-name="T21"/></text:p>
      <text:p text:style-name="P26" loext:marker-style-name="T21"><text:span text:style-name="T21"><text:tab/><text:tab/><text:tab/><text:tab/> <text:s text:c="91"/>………...……...………………<text:tab/> <text:s/></text:span><text:span text:style-name="T28">Miejscowość, data</text:span></text:p>
      <text:p text:style-name="P4">…………………………………………………………………….</text:p>
      <text:p text:style-name="P20" loext:marker-style-name="T28"><text:span text:style-name="T21"><text:s/></text:span><text:span text:style-name="T28">Imię i nazwisko wnioskodawcy <text:s text:c="45"/><text:tab/> <text:s text:c="4"/><text:tab/> <text:tab/><text:tab/><text:tab/> <text:tab/></text:span></text:p>
      <text:p text:style-name="P28" loext:marker-style-name="T32"/>
      <text:p text:style-name="P20" loext:marker-style-name="T21"><text:span text:style-name="T21">..................................................................</text:span><text:span text:style-name="T21"/></text:p>
      <text:p text:style-name="P20" loext:marker-style-name="T32"><text:span text:style-name="T32"><text:s/></text:span><text:span text:style-name="T29">Adres zamieszkania </text:span></text:p>
      <text:p text:style-name="P21" loext:marker-style-name="T33"><text:span text:style-name="T21"><text:tab/> <text:s text:c="6"/><text:tab/><text:tab/></text:span><text:span text:style-name="T33"/></text:p>
      <text:p text:style-name="P20" loext:marker-style-name="T21"><text:span text:style-name="T21">..................................................................</text:span><text:span text:style-name="T21"/></text:p>
      <text:p text:style-name="P20" loext:marker-style-name="T32"><text:span text:style-name="T29">Dane kontaktowe (telefon/ e-mail)</text:span><text:span text:style-name="T32"> <text:s text:c="54"/></text:span></text:p>
      <text:p text:style-name="P29" loext:marker-style-name="T21"/>
      <text:p text:style-name="P29" loext:marker-style-name="T21"/>
      <text:p text:style-name="P31" loext:marker-style-name="T25"/>
      <text:p text:style-name="P32" loext:marker-style-name="T29"><text:span text:style-name="T24">1.</text:span><text:span text:style-name="T21"> Imię i nazwisko właściciela/współwłaścicieli lokalu mieszkalnego/ najemcy lokalu będącego własnością gminy/ dane osoby wyznaczonej do kontaktu z ramienia wspólnoty* <text:s text:c="6"/></text:span><text:span text:style-name="T29">(*- podkreślić właściwe)</text:span></text:p>
      <text:p text:style-name="P33" loext:marker-style-name="T21"><text:span text:style-name="T21">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.</text:span></text:p>
      <text:p text:style-name="P33" loext:marker-style-name="T21"><text:span text:style-name="T21"/></text:p>
      <text:p text:style-name="P34" loext:marker-style-name="T21"><text:span text:style-name="T24">2.</text:span><text:span text:style-name="T21"> Adres lokalu mieszkalnego/adres budynku zarządzanego przez wspólnotę</text:span><text:span text:style-name="T22">*</text:span><text:span text:style-name="T21"> oraz numer działki, na której się znajduje: </text:span><text:span text:style-name="T29">(*- podkreślić właściwe)</text:span></text:p>
      <text:p text:style-name="P32" loext:marker-style-name="T21"><text:span text:style-name="T21">................................................................................................................................................................…</text:span></text:p>
      <text:p text:style-name="P32" loext:marker-style-name="T21"><text:span text:style-name="T21"/></text:p>
      <text:p text:style-name="P32" loext:marker-style-name="T21"><text:span text:style-name="T24">3.</text:span><text:span text:style-name="T21"> Tytuł prawny oraz nr księgi wieczystej lokalu/budynku, na który ma być udzielona dotacja:</text:span></text:p>
      <text:p text:style-name="P32" loext:marker-style-name="T21"><text:span text:style-name="T21"><text:s/>..................................................................................................................................................................</text:span><text:span text:style-name="T21"/></text:p>
      <text:p text:style-name="P37" loext:marker-style-name="T21"><text:span text:style-name="T24"/></text:p>
      <text:p text:style-name="P37" loext:marker-style-name="T21"><text:soft-page-break/><text:span text:style-name="T24">4.</text:span><text:span text:style-name="T21"> Charakterystyka przedsięwzięcia - proszę szacunkowo określić, do której części programu będzie się Pan/Pani/Państwo kwalifikować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 loext:marker-style-name="T21"><text:span text:style-name="T24">Część pierwsza – podstawowy poziom dofinansowania</text:span><text:span text:style-name="T21"> (do </text:span><text:span text:style-name="T24">30%</text:span><text:span text:style-name="T21"> kosztów</text:span></text:p>
            <text:p text:style-name="P39" loext:marker-style-name="T21"><text:span text:style-name="T21">kwalifikowanych, nie więcej niż </text:span><text:span text:style-name="T24">16,5 tys. zł</text:span><text:span text:style-name="T21"> na jeden lokal mieszkalny)</text:span></text:p>
            <text:p text:style-name="P42" loext:marker-style-name="T21"/>
            <text:p text:style-name="P39" loext:marker-style-name="T21"><text:span text:style-name="T21">Suma rocznych dochodów wnioskodawcy </text:span><text:span text:style-name="T24">nie może przekroczyć kwoty</text:span></text:p>
            <text:p text:style-name="P39" loext:marker-style-name="T21"><text:span text:style-name="T24">135 000 zł </text:span><text:span text:style-name="T21">(na podstawie PIT tylko wnioskodawcy)</text:span></text:p>
          </table:table-cell>
          <table:table-cell table:style-name="Tabela1.B1" office:value-type="string">
            <text:p text:style-name="P23" loext:marker-style-name="T35"><text:span text:style-name="markedcontent"><text:span text:style-name="T2">TAK</text:span></text:span><text:span text:style-name="markedcontent"><text:span text:style-name="T4">□</text:span></text:span><text:span text:style-name="markedcontent"><text:span text:style-name="T6"> </text:span></text:span><text:span text:style-name="markedcontent"><text:span text:style-name="T2">NIE</text:span></text:span><text:span text:style-name="markedcontent"><text:span text:style-name="T4">□</text:span></text:span></text:p>
          </table:table-cell>
        </table:table-row>
        <table:table-row table:style-name="Tabela1.1">
          <table:table-cell table:style-name="Tabela1.A1" office:value-type="string">
            <text:p text:style-name="P39" loext:marker-style-name="T21"><text:span text:style-name="T24">Część druga – podwyższony poziom dofinansowania</text:span><text:span text:style-name="T21"> (do </text:span><text:span text:style-name="T24">60%</text:span><text:span text:style-name="T21"> kosztów</text:span></text:p>
            <text:p text:style-name="P39" loext:marker-style-name="T21"><text:span text:style-name="T21">kwalifikowanych, nie więcej niż </text:span><text:span text:style-name="T24">27,5 tys. zł</text:span><text:span text:style-name="T21"> na jeden lokal mieszkalny)<text:line-break/></text:span></text:p>
            <text:p text:style-name="P39" loext:marker-style-name="T36"><text:span text:style-name="T21">1)</text:span><text:span text:style-name="T38"> </text:span><text:span text:style-name="T21">przeciętny miesięczny dochód </text:span><text:span text:style-name="T24">na jednego członka gospodarstwa domowego </text:span><text:span text:style-name="T21">wskazany w zaświadczeniu (uzyskanym z </text:span><text:span text:style-name="T23">M</text:span><text:span text:style-name="T21">OPS) wydawanym zgodnie z art. 411 ust. 10g ustawy – Prawo ochrony środowiska, </text:span><text:span text:style-name="T24">nie przekracza kwoty:</text:span></text:p>
            <text:list text:style-name="WWNum16">
              <text:list-item>
                <text:p text:style-name="P16" loext:marker-style-name="T21"><text:span text:style-name="T24">1 894 zł</text:span><text:span text:style-name="T21"> w gospodarstwie </text:span><text:span text:style-name="T24">wieloosobowym,</text:span></text:p>
              </text:list-item>
              <text:list-item>
                <text:p text:style-name="P16" loext:marker-style-name="T21"><text:span text:style-name="T24">2 651 zł</text:span><text:span text:style-name="T21"> w gospodarstwie </text:span><text:span text:style-name="T24">jednoosobowym.</text:span><text:span text:style-name="T21"><text:line-break/></text:span></text:p>
              </text:list-item>
            </text:list>
            <text:p text:style-name="P40" loext:marker-style-name="T29"><text:span text:style-name="T29">2) W przypadku prowadzenia działalności gospodarczej, roczny</text:span><text:span text:style-name="T29"/></text:p>
            <text:p text:style-name="P40" loext:marker-style-name="T29"><text:span text:style-name="T29">przychód tej osoby fizycznej, z tytułu prowadzenia pozarolniczej</text:span><text:span text:style-name="T29"/></text:p>
            <text:p text:style-name="P40" loext:marker-style-name="T29"><text:span text:style-name="T29">działalności gospodarczej za rok kalendarzowy, za który ustalony</text:span><text:span text:style-name="T29"/></text:p>
            <text:p text:style-name="P40" loext:marker-style-name="T29"><text:span text:style-name="T29">został przeciętny miesięczny dochód wskazany w zaświadczeniu, o</text:span><text:span text:style-name="T29"/></text:p>
            <text:p text:style-name="P40" loext:marker-style-name="T29"><text:span text:style-name="T29">którym mowa w pkt 1), nie przekroczył czterdziestokrotności</text:span><text:span text:style-name="T29"/></text:p>
            <text:p text:style-name="P40" loext:marker-style-name="T29"><text:span text:style-name="T29">kwoty minimalnego wynagrodzenia za pracę określonego w</text:span><text:span text:style-name="T29"/></text:p>
            <text:p text:style-name="P40" loext:marker-style-name="T29"><text:span text:style-name="T29">rozporządzeniu Rady Ministrów obowiązującym w grudniu roku</text:span><text:span text:style-name="T29"/></text:p>
            <text:p text:style-name="P40" loext:marker-style-name="T21"><text:span text:style-name="T29">poprzedzającego rok złożenia wniosku o dofinansowanie.</text:span><text:span text:style-name="T21"/></text:p>
          </table:table-cell>
          <table:table-cell table:style-name="Tabela1.B1" office:value-type="string">
            <text:p text:style-name="P23" loext:marker-style-name="T35"><text:span text:style-name="markedcontent"><text:span text:style-name="T2">TAK</text:span></text:span><text:span text:style-name="markedcontent"><text:span text:style-name="T4">□</text:span></text:span><text:span text:style-name="markedcontent"><text:span text:style-name="T2"> NIE</text:span></text:span><text:span text:style-name="markedcontent"><text:span text:style-name="T4">□</text:span></text:span></text:p>
          </table:table-cell>
        </table:table-row>
        <table:table-row table:style-name="Tabela1.1">
          <table:table-cell table:style-name="Tabela1.A1" office:value-type="string">
            <text:p text:style-name="P39" loext:marker-style-name="T21"><text:span text:style-name="T24">Część trzecia – najwyższy poziom dofinansowania</text:span><text:span text:style-name="T21"> (do </text:span><text:span text:style-name="T24">90%</text:span><text:span text:style-name="T21"> kosztów</text:span></text:p>
            <text:p text:style-name="P39" loext:marker-style-name="T21"><text:span text:style-name="T21">kwalifikowanych, nie więcej niż </text:span><text:span text:style-name="T24">41 tys. zł</text:span><text:span text:style-name="T21"> na jeden lokal mieszkalny)</text:span></text:p>
            <text:p text:style-name="P42" loext:marker-style-name="T21"/>
            <text:p text:style-name="P39" loext:marker-style-name="T26"><text:span text:style-name="T21">1) przeciętny miesięczny dochód </text:span><text:span text:style-name="T24">na jednego członka gospodarstwa domowego </text:span><text:span text:style-name="T21">wskazany w zaświadczeniu (uzyskanym z </text:span><text:span text:style-name="T23">M</text:span><text:span text:style-name="T21">OPS) wydawanym zgodnie z art. 411 ust. 10g ustawy – Prawo ochrony środowiska, </text:span><text:span text:style-name="T24">nie przekracza kwoty:</text:span></text:p>
            <text:list text:style-name="WWNum17">
              <text:list-item>
                <text:p text:style-name="P17" loext:marker-style-name="T21"><text:span text:style-name="T24">1 090 zł</text:span><text:span text:style-name="T21"> w gospodarstwie </text:span><text:span text:style-name="T24">wieloosobowym,</text:span></text:p>
              </text:list-item>
              <text:list-item>
                <text:p text:style-name="P17" loext:marker-style-name="T21"><text:span text:style-name="T24">1 526 zł</text:span><text:span text:style-name="T21"> w gospodarstwie </text:span><text:span text:style-name="T24">jednoosobowym;</text:span></text:p>
              </text:list-item>
            </text:list>
            <text:p text:style-name="P39" loext:marker-style-name="T21"><text:span text:style-name="T21">lub</text:span><text:span text:style-name="T21"/></text:p>
            <text:p text:style-name="P40" loext:marker-style-name="T21"><text:span text:style-name="T21">ma ustalone prawo do otrzymywania zasiłku stałego, zasiłku okresowego,</text:span><text:span text:style-name="T21"/></text:p>
            <text:p text:style-name="P40" loext:marker-style-name="T21"><text:span text:style-name="T21">zasiłku rodzinnego lub specjalnego zasiłku opiekuńczego, potwierdzone w</text:span><text:span text:style-name="T21"/></text:p>
            <text:p text:style-name="P40" loext:marker-style-name="T21"><text:span text:style-name="T21">zaświadczeniu wydanym na wniosek beneficjenta końcowego, przez wójta,</text:span><text:span text:style-name="T21"/></text:p>
            <text:p text:style-name="P40" loext:marker-style-name="T21"><text:span text:style-name="T21">burmistrza lub prezydenta miasta, zawierającym wskazanie rodzaju zasiłku</text:span><text:span text:style-name="T21"/></text:p>
            <text:p text:style-name="P40" loext:marker-style-name="T27"><text:span text:style-name="T21">oraz okresu, na który został przyznany. </text:span><text:span text:style-name="T27">Zasiłek musi przysługiwać w</text:span></text:p>
            <text:p text:style-name="P40" loext:marker-style-name="T27"><text:span text:style-name="T27">każdym z kolejnych 6 miesięcy kalendarzowych poprzedzających miesiąc</text:span><text:span text:style-name="T27"/></text:p>
            <text:p text:style-name="P40" loext:marker-style-name="T27"><text:soft-page-break/><text:span text:style-name="T27">złożenia wniosku o wydanie zaświadczenia oraz co najmniej do</text:span><text:span text:style-name="T27"/></text:p>
            <text:p text:style-name="P40" loext:marker-style-name="T27"><text:span text:style-name="T27">dnia złożenia wniosku o dofinansowanie.</text:span><text:span text:style-name="T27"/></text:p>
            <text:p text:style-name="P43" loext:marker-style-name="T27"/>
            <text:p text:style-name="P40" loext:marker-style-name="T29"><text:span text:style-name="T29">2) W przypadku prowadzenia działalności gospodarczej przez osobę,</text:span><text:span text:style-name="T29"/></text:p>
            <text:p text:style-name="P40" loext:marker-style-name="T29"><text:span text:style-name="T29">która przedstawiła zaświadczenie o przeciętnym miesięcznym</text:span><text:span text:style-name="T29"/></text:p>
            <text:p text:style-name="P40" loext:marker-style-name="T29"><text:span text:style-name="T29">dochodzie na jednego członka jej gospodarstwa domowego, roczny</text:span><text:span text:style-name="T29"/></text:p>
            <text:p text:style-name="P40" loext:marker-style-name="T29"><text:span text:style-name="T29">jej przychód, z tytułu prowadzenia pozarolniczej działalności</text:span><text:span text:style-name="T29"/></text:p>
            <text:p text:style-name="P40" loext:marker-style-name="T29"><text:span text:style-name="T29">gospodarczej za rok kalendarzowy, za który ustalony został</text:span><text:span text:style-name="T29"/></text:p>
            <text:p text:style-name="P40" loext:marker-style-name="T29"><text:span text:style-name="T29">przeciętny miesięczny dochód wskazany w zaświadczeniu, nie</text:span><text:span text:style-name="T29"/></text:p>
            <text:p text:style-name="P40" loext:marker-style-name="T29"><text:span text:style-name="T29">przekroczył dwudziestokrotności kwoty minimalnego</text:span><text:span text:style-name="T29"/></text:p>
            <text:p text:style-name="P40" loext:marker-style-name="T29"><text:span text:style-name="T29">wynagrodzenia za pracę określonego w rozporządzeniu Rady</text:span><text:span text:style-name="T29"/></text:p>
            <text:p text:style-name="P40" loext:marker-style-name="T29"><text:span text:style-name="T29">Ministrów obowiązującym w grudniu roku poprzedzającego rok</text:span><text:span text:style-name="T29"/></text:p>
            <text:p text:style-name="P40" loext:marker-style-name="T32"><text:span text:style-name="T29">złożenia wniosku o dofinansowanie.</text:span><text:span text:style-name="T29"/></text:p>
          </table:table-cell>
          <table:table-cell table:style-name="Tabela1.B1" office:value-type="string">
            <text:p text:style-name="P23" loext:marker-style-name="T35"><text:span text:style-name="markedcontent"><text:span text:style-name="T2">TAK</text:span></text:span><text:span text:style-name="markedcontent"><text:span text:style-name="T4">□</text:span></text:span><text:span text:style-name="markedcontent"><text:span text:style-name="T2"> NIE</text:span></text:span><text:span text:style-name="markedcontent"><text:span text:style-name="T4">□</text:span></text:span></text:p>
          </table:table-cell>
        </table:table-row>
      </table:table>
      <text:p text:style-name="P32" loext:marker-style-name="T36"><text:span text:style-name="T36"><text:s/></text:span><text:span text:style-name="T36"/></text:p>
      <text:p text:style-name="P32" loext:marker-style-name="T21"><text:span text:style-name="T24">5.</text:span><text:span text:style-name="T21"> W przypadku zaznaczenia „TAK” w Części czwartej programu:</text:span>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table:number-columns-spanned="2" office:value-type="string">
            <text:p text:style-name="P41" loext:marker-style-name="T24"><text:span text:style-name="T24">Część czwarta – Wspólnota Mieszkaniowa (obejmująca od 3 do 7 lokali)</text:span></text:p>
          </table:table-cell>
          <table:covered-table-cell/>
          <table:table-cell table:style-name="Tabela2.A1" office:value-type="string">
            <text:p text:style-name="P24" loext:marker-style-name="T34"><text:span text:style-name="markedcontent"><text:span text:style-name="T3">TAK</text:span></text:span><text:span text:style-name="markedcontent"><text:span text:style-name="T5">□</text:span></text:span><text:span text:style-name="markedcontent"><text:span text:style-name="T3"> NIE</text:span></text:span><text:span text:style-name="markedcontent"><text:span text:style-name="T5">□</text:span></text:span></text:p>
          </table:table-cell>
        </table:table-row>
        <table:table-row table:style-name="Tabela2.1">
          <table:table-cell table:style-name="Tabela2.A2" table:number-rows-spanned="3" office:value-type="string">
            <text:p text:style-name="P39" loext:marker-style-name="T21"><text:span text:style-name="T21">Wymiana wspólnego nieefektywnego źródła ciepła na wspólne efektywne źródło ciepła obejmujące 100% powierzchni ogrzewanej budynku mieszkalnego</text:span></text:p>
            <text:p text:style-name="P39" loext:marker-style-name="T21"><text:span text:style-name="T21">lub</text:span></text:p>
            <text:p text:style-name="P39" loext:marker-style-name="T36"><text:span text:style-name="T21">Wymiana indywidualnych nieefektywnych źródeł ciepła w lokalach mieszkalnych na wspólne efektywne źródło ciepła</text:span></text:p>
          </table:table-cell>
          <table:table-cell table:style-name="Tabela2.B2" office:value-type="string">
            <text:p text:style-name="P39" loext:marker-style-name="T21"><text:span text:style-name="T21">1. <text:s/>Przedsięwzięcie obejmujące demontaż wszystkich nieefektywnych źródeł ciepła na paliwo stałe służących na potrzeby 100% powierzchni ogrzewanej w budynku oraz zakup i montaż </text:span><text:span text:style-name="T24">wspólnego źródła ciepła</text:span><text:span text:style-name="T21"> do celów ogrzewania lub ogrzewania i cwu.</text:span></text:p>
            <text:p text:style-name="P39" loext:marker-style-name="T21"><text:span text:style-name="T21">2. </text:span><text:span text:style-name="T24">Dopuszcza się wykonanie dodatkowo</text:span><text:span text:style-name="T21">:</text:span></text:p>
            <text:p text:style-name="P39" loext:marker-style-name="T21"><text:span text:style-name="T21">- demontażu oraz zakupu i montażu nowej instalacji centralnego ogrzewania i/lub cwu (w tym kolektorów słonecznych i pompy ciepła do samej cwu)</text:span></text:p>
            <text:p text:style-name="P39" loext:marker-style-name="T21"><text:span text:style-name="T21">- zakupu i montażu wentylacji mechanicznej z odzyskiem ciepła</text:span></text:p>
            <text:p text:style-name="P39" loext:marker-style-name="T21"><text:span text:style-name="T21">- zakupu i montażu ocieplenia przegród budowlanych, okien, </text:span><text:soft-page-break/><text:span text:style-name="T21">drzwi, drzwi/bram garażowych oddzielających przestrzeń ogrzewaną od przestrzeni nieogrzewanej lub środowiska zewnętrznego, drzwi/bram garażowych</text:span></text:p>
            <text:p text:style-name="P39" loext:marker-style-name="T21"><text:span text:style-name="T21">- dokumentacji dot. powyższego zakresu: audyt energetyczny, dokumentacja projektowa, ekspertyzy.</text:span></text:p>
            <text:p text:style-name="P42" loext:marker-style-name="T21"/>
          </table:table-cell>
          <table:table-cell table:style-name="Tabela2.A2" office:value-type="string">
            <text:p text:style-name="P38" loext:marker-style-name="T36"><text:span text:style-name="markedcontent"><text:span text:style-name="T2">TAK</text:span></text:span><text:span text:style-name="markedcontent"><text:span text:style-name="T4">□</text:span></text:span><text:span text:style-name="markedcontent"><text:span text:style-name="T2"> <text:s/>NIE</text:span></text:span><text:span text:style-name="markedcontent"><text:span text:style-name="T4">□</text:span></text:span></text:p>
          </table:table-cell>
        </table:table-row>
        <table:table-row table:style-name="Tabela2.3">
          <table:covered-table-cell table:style-name="Tabela2.A3"/>
          <table:table-cell table:style-name="Tabela2.B3" office:value-type="string">
            <text:p text:style-name="P39" loext:marker-style-name="T21"><text:span text:style-name="T21">3. Zadania z pkt. 1 oraz zakup i montaż oraz odbiór i uruchomienie </text:span><text:span text:style-name="T24">mikroinstalacji fotowoltaicznej</text:span></text:p>
          </table:table-cell>
          <table:table-cell table:style-name="Tabela2.A1" office:value-type="string">
            <text:p text:style-name="P38" loext:marker-style-name="T36"><text:span text:style-name="markedcontent"><text:span text:style-name="T2">TAK</text:span></text:span><text:span text:style-name="markedcontent"><text:span text:style-name="T4">□</text:span></text:span><text:span text:style-name="markedcontent"><text:span text:style-name="T2"> <text:s/>NIE</text:span></text:span><text:span text:style-name="markedcontent"><text:span text:style-name="T4">□</text:span></text:span></text:p>
          </table:table-cell>
        </table:table-row>
        <table:table-row table:style-name="Tabela2.4">
          <table:covered-table-cell table:style-name="Tabela2.A4"/>
          <table:table-cell table:style-name="Tabela2.B4" office:value-type="string">
            <text:p text:style-name="P39" loext:marker-style-name="T21"><text:span text:style-name="T21">4. Przedsięwzięcie </text:span><text:span text:style-name="T24">nieobejmujące wymiany źródeł ciepła</text:span><text:span text:style-name="T21"> na paliwo stałe na nowe źródło ciepła, a obejmujące:</text:span></text:p>
            <text:p text:style-name="P39" loext:marker-style-name="T21"><text:span text:style-name="T21">- zakup i montaż wentylacji mechanicznej z odzyskiem ciepła</text:span><text:span text:style-name="T21"/></text:p>
            <text:p text:style-name="P39" loext:marker-style-name="T21"><text:span text:style-name="T21">- zakup i montaż ocieplenia przegród budowlanych, okien, drzwi, drzwi/bram garażowych oddzielających przestrzeń ogrzewaną od przestrzeni nieogrzewanej lub środowiska zewnętrznego, drzwi/bram garażowych (zawiera również demontaż)</text:span><text:span text:style-name="T21"/></text:p>
            <text:p text:style-name="P39" loext:marker-style-name="T21"><text:span text:style-name="T21">- dokumentację dot. powyższego zakresu: audyt energetyczny, dokumentacja projektowa, ekspertyzy</text:span><text:span text:style-name="T21"/></text:p>
            <text:p text:style-name="P39" loext:marker-style-name="T21"><text:span text:style-name="T21">- zakup i montaż oraz odbiór i uruchomienie mikroinstalacji fotowoltaicznej</text:span><text:span text:style-name="T21"/></text:p>
          </table:table-cell>
          <table:table-cell table:style-name="Tabela2.A1" office:value-type="string">
            <text:p text:style-name="P38" loext:marker-style-name="T36"><text:span text:style-name="markedcontent"><text:span text:style-name="T2">TAK</text:span></text:span><text:span text:style-name="markedcontent"><text:span text:style-name="T4">□</text:span></text:span><text:span text:style-name="markedcontent"><text:span text:style-name="T2"> <text:s/>NIE</text:span></text:span><text:span text:style-name="markedcontent"><text:span text:style-name="T4">□</text:span></text:span></text:p>
          </table:table-cell>
        </table:table-row>
      </table:table>
      <text:p text:style-name="P35" loext:marker-style-name="T21"><text:span text:style-name="T36"><text:line-break/></text:span></text:p>
      <text:p text:style-name="P35" loext:marker-style-name="T21"><text:soft-page-break/><text:span text:style-name="T24">6.</text:span><text:span text:style-name="T21"> Planowany termin rozpoczęcia realizacji przedsięwzięcia: </text:span></text:p>
      <text:p text:style-name="P32" loext:marker-style-name="T21"><text:span text:style-name="T21"><text:s/>..................................................................................................................................................................</text:span><text:span text:style-name="T21"/></text:p>
      <text:p text:style-name="P32" loext:marker-style-name="T21"><text:span text:style-name="T24"/></text:p>
      <text:p text:style-name="P32" loext:marker-style-name="T21"><text:span text:style-name="T24">7.</text:span><text:span text:style-name="T21"> Planowany termin zakończenia realizacji przedsięwzięcia (</text:span><text:span text:style-name="T35">najpóźniej do 31.12.2025 r.)</text:span><text:span text:style-name="T21"> : </text:span></text:p>
      <text:p text:style-name="P32" loext:marker-style-name="T21"><text:span text:style-name="T21"><text:s/>..................................................................................................................................................................</text:span><text:span text:style-name="T21"/></text:p>
      <text:p text:style-name="P30" loext:marker-style-name="T21"/>
      <text:p text:style-name="P44" loext:marker-style-name="T21"><text:span text:style-name="T21"><text:s text:c="14"/><text:tab/><text:tab/><text:tab/><text:tab/><text:tab/><text:tab/><text:tab/><text:tab/><text:tab/><text:tab/>......................................................................</text:span><text:span text:style-name="T21"/></text:p>
      <text:p text:style-name="P36" loext:marker-style-name="T21"><text:span text:style-name="T21"><text:tab/><text:tab/><text:tab/> <text:s text:c="56"/><text:tab/><text:tab/> </text:span><text:span text:style-name="T29">podpis <text:s/>właściciela/współwłaścicieli/</text:span><text:span text:style-name="T32"><text:tab/></text:span></text:p>
      <text:p text:style-name="P36" loext:marker-style-name="T21"><text:span text:style-name="T32"/></text:p>
      <text:p text:style-name="P25" loext:marker-style-name="T39"><text:span text:style-name="T39">KLAUZULA INFORMACYJNA – „Ciepłe Mieszkanie”</text:span><text:span text:style-name="T39"/></text:p>
      <text:p text:style-name="P45" loext:marker-style-name="T37"/>
      <text:p text:style-name="P7"><text:tab/><text:span text:style-name="T42">Zgodnie z wymog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ównież jako „RODO”), informujemy Panią/Pana o zasadach przetwarzania Pani/Pana danych osobowych oraz o prawach z zakresu ochrony danych osobowych przysługujących Pani/Panu na gruncie RODO.</text:span></text:p>
      <text:p text:style-name="P5"><text:span text:style-name="T41">· Administratorem Pani/Pana danych osobowych przetwarzanych przez Gminą Miasta Braniewa jest Gmina Miasta Braniewa (dalej również jako „ADO”).<text:line-break/>· Kontakt z Inspektorem Ochrony Danych Osobowych możliwy za pośrednictwem poczty elektronicznej, adres e-mail:</text:span><text:bookmark text:name="cloak41432"/><text:span text:style-name="T41"> </text:span><text:a xlink:type="simple" xlink:href="mailto:iodum@braniewo.pl" text:style-name="Internet_20_link" text:visited-style-name="Visited_20_Internet_20_Link"><text:span text:style-name="Internet_20_link"><text:span text:style-name="T40">iodum@braniewo.pl</text:span></text:span></text:a><text:span text:style-name="T41"><text:line-break/>· ADO przetwarza Pani/Pana dane osobowe na podstawie obowiązujących przepisów prawa, zawartych umów oraz na podstawie udzielonej zgody.<text:line-break/>· Pani/Pana dane osobowe przetwarzane są w celu/celach:<text:line-break/>· wypełnienia obowiązków prawnych ciążących na ADO;<text:line-break/>· realizacji zawartych przez ADO umów;<text:line-break/>· na podstawie udzielonej przez Panią/Pana zgody – w zakresie i celu określonym w treści zgody.<text:line-break/>· W związku z przetwarzaniem danych w celach o których mowa w pkt 4 odbiorcami Pani/Pana danych osobowych mogą być:<text:line-break/>· organy władzy publicznej oraz podmioty wykonujące zadania publiczne lub działające na zlecenie organów władzy publicznej, w zakresie i w celach, które wynikają z przepisów powszechnie obowiązującego prawa;<text:line-break/>· inne podmioty, które na podstawie stosownych umów podpisanych z ADO przetwarzają dane osobowe dla których administratorem danych osobowych jest Gmina Miasta Braniewa.<text:line-break/>· Pani/Pana dane osobowe będą przechowywane przez okres niezbędny do realizacji celu, w którym są przetwarzane, a po jego zrealizowaniu przez okres przez przepisy powszechnie obowiązującego prawa lub okres wygaśnięcia roszczeń związanych z realizacją celu przetwarzania danych osobowych.<text:line-break/>· W związku z przetwarzaniem Pani/Pana danych osobowych przysługują Pani/Panu następujące uprawnienia:<text:line-break/>a) prawo dostępu do danych osobowych, w tym prawo do uzyskania kopii tych danych;<text:line-break/>b) prawo do żądania sprostowania (poprawiania) danych osobowych – w przypadku gdy dane są nieprawidłowe lub niekompletne;<text:line-break/>c) prawo do żądania usunięcia danych osobowych (tzw. prawo do bycia zapomnianym), w przypadku gdy:<text:line-break/>· dane nie są już niezbędne do celów, dla których dla których były zebrane lub w inny sposób przetwarzane,<text:line-break/>· osoba, której dane dotyczą, wniosła sprzeciw wobec przetwarzania danych osobowych,<text:line-break/>· osoba, której dane dotyczą wycofała zgodę na przetwarzanie danych osobowych, która jest podstawą przetwarzania danych i nie ma innej podstawy prawnej przetwarzania danych,<text:line-break/></text:span><text:soft-page-break/><text:span text:style-name="T41">· dane osobowe przetwarzane są niezgodnie z prawem,<text:line-break/>· dane osobowe muszą być usunięte w celu wywiązania się z obowiązku wynikającego z przepisów prawa;<text:line-break/>d) prawo do żądania ograniczenia przetwarzania danych osobowych – w przypadku, gdy:<text:line-break/>· osoba, której dane dotyczą kwestionuje prawidłowość danych osobowych,<text:line-break/>· przetwarzanie danych jest niezgodne z prawem, a osoba, której dane dotyczą, sprzeciwia się usunięciu danych, żądając w zamian ich ograniczenia,<text:line-break/>· ADO nie potrzebuje już danych dla swoich celów, ale osoba, której dane dotyczą, potrzebuje ich do ustalenia, obrony lub dochodzenia roszczeń,<text:line-break/>· osoba, której dane dotyczą, wniosła sprzeciw wobec przetwarzania danych, do czasu ustalenia czy prawnie uzasadnione podstawy po stronie administratora są nadrzędne wobec podstawy sprzeciwu;<text:line-break/>e) prawo do przenoszenia danych – w przypadku gdy łącznie spełnione są następujące przesłanki:<text:line-break/>· przetwarzanie danych odbywa się na podstawie umowy zawartej z osobą, której dane dotyczą lub na podstawie zgody wyrażonej przez tą osobę,<text:line-break/>· przetwarzanie odbywa się w sposób zautomatyzowany;<text:line-break/>f) prawo sprzeciwu wobec przetwarzania danych – w przypadku gdy łącznie spełnione są następujące przesłanki:<text:line-break/>· zaistnieją przyczyny związane z Pani/Pana szczególną sytuacją, w przypadku przetwarzania danych na podstawie zadania realizowanego w interesie publicznym lub w ramach sprawowania władzy publicznej przez Administratora,<text:line-break/>·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line-break/>· 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· W przypadku powzięcia informacji o niezgodnym z prawem przetwarzaniu przez ADO Pani/Pana danych osobowych, przysługuje Pani/Panu prawo wniesienia skargi do organu nadzorczego właściwego w sprawach ochrony danych osobowych. (Prezesa Urzędu Ochrony Danych Osobowych).<text:line-break/>· Podanie przez Panią/Pana danych osobowych jest obowiązkowe, w sytuacji gdy przesłankę przetwarzania danych osobowych stanowi przepis prawa lub zawarta między stronami umowa, w pozostałym zakresie przetwarzanie Pani/Pana danych osobowych odbywa się na podstawie Pani/Pana dobrowolnej zgody.</text:span></text:p>
      <text:p text:style-name="P8">· Pani/Pana dane nie będą przetwarzane w sposób zautomatyzowany i nie będą profilowa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markedconten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use-window-font-color="true" loext:opacity="0%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>
      <style:text-properties style:use-window-font-color="true" loext:opacity="0%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336cm" fo:margin-left="-0.191cm" fo:margin-top="0cm" fo:margin-bottom="0cm" table:align="left" style:writing-mode="page"/>
    </style:style>
    <style:style style:name="Tabela3.A" style:family="table-column">
      <style:table-column-properties style:column-width="2.078cm"/>
    </style:style>
    <style:style style:name="Tabela3.B" style:family="table-column">
      <style:table-column-properties style:column-width="15.258cm"/>
    </style:style>
    <style:style style:name="Tabela3.1" style:family="table-row">
      <style:table-row-properties style:min-row-height="2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75b0"/>
    </style:style>
    <style:style style:name="Tabela3.B1" style:family="table-cell">
      <style:table-cell-properties fo:padding-left="0.191cm" fo:padding-right="0.191cm" fo:padding-top="0cm" fo:padding-bottom="0cm" fo:border-left="none" fo:border-right="none" fo:border-top="none" fo:border-bottom="1.5pt solid #0075b0"/>
    </style:style>
    <style:style style:name="MP1" style:family="paragraph" style:parent-style-name="Standard">
      <style:paragraph-properties fo:text-align="center" style:justify-single-word="false" fo:orphans="0" fo:widows="0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25cm" style:auto-text-indent="false"/>
      <style:text-properties fo:color="#000000" loext:opacity="100%" style:font-name="Times New Roman" fo:font-weight="bold" officeooo:rsid="000d5baa" officeooo:paragraph-rsid="000d5baa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25cm" style:auto-text-indent="false"/>
      <style:text-properties fo:color="#000000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-0.02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5" style:family="paragraph" style:parent-style-name="Header">
      <style:paragraph-properties fo:text-align="center" style:justify-single-word="false"/>
      <style:text-properties fo:color="#808080" loext:opacity="100%" style:font-name="Times New Roman" fo:language="en" fo:country="US" style:text-underline-style="solid" style:text-underline-width="auto" style:text-underline-color="font-color" style:font-name-complex="Times New Roman1"/>
    </style:style>
    <style:style style:name="MT1" style:family="text">
      <style:text-properties style:font-name="Calibri" style:font-name-complex="Calibri2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MT3" style:family="text">
      <style:text-properties style:font-name="Times New Roman" fo:font-size="10pt" fo:font-weight="bold" officeooo:rsid="000d5baa" style:font-size-asian="10pt" style:font-weight-asian="bold" style:font-name-complex="Times New Roman1"/>
    </style:style>
    <style:style style:name="MT4" style:family="text">
      <style:text-properties fo:color="#000000" loext:opacity="100%" style:font-name="Times New Roman" fo:font-size="10pt" fo:language="en" fo:country="US" style:font-size-asian="10pt" style:font-name-complex="Times New Roman1"/>
    </style:style>
    <style:style style:name="MT5" style:family="text">
      <style:text-properties fo:color="#000000" loext:opacity="100%" style:font-name="Times New Roman" fo:font-size="10pt" fo:language="en" fo:country="US" officeooo:rsid="000d5baa" style:font-size-asian="10pt" style:font-name-complex="Times New Roman1"/>
    </style:style>
    <style:style style:name="MT6" style:family="text">
      <style:text-properties fo:color="#0000ff" loext:opacity="100%" style:font-name="Times New Roman" fo:font-size="10pt" fo:language="en" fo:country="US" officeooo:rsid="000d5baa" style:font-size-asian="10pt" style:font-name-complex="Times New Roman1"/>
    </style:style>
    <style:style style:name="MT7" style:family="text">
      <style:text-properties fo:color="#808080" loext:opacity="100%" style:font-name="Times New Roman" fo:language="en" fo:country="US" style:text-underline-style="solid" style:text-underline-width="auto" style:text-underline-color="font-color" style:font-name-complex="Times New Roman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1cm" fo:margin-bottom="1.501cm" fo:margin-left="1.752cm" fo:margin-right="1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 loext:marker-style-name="MT1"><draw:frame draw:style-name="Mfr1" draw:name="Obraz 1" text:anchor-type="as-char" svg:width="1.461cm" svg:height="1.716cm" draw:z-index="5"><draw:image xlink:href="Pictures/10000000000004400000048B5E982614C54B7AAB.jpg" xlink:type="simple" xlink:show="embed" xlink:actuate="onLoad" draw:mime-type="image/jpeg"/><svg:desc>herb Somonino duza rozdz 640_480.jpg</svg:desc></draw:frame></text:p>
            </table:table-cell>
            <table:table-cell table:style-name="Tabela3.B1" office:value-type="string">
              <text:p text:style-name="MP2">Urząd Miasta Braniewa</text:p>
              <text:p text:style-name="MP3"><text:span text:style-name="MT2">ul. </text:span><text:span text:style-name="MT3">Kościuszki 111</text:span><text:span text:style-name="MT2">, </text:span><text:span text:style-name="MT3">14-500 Braniewo</text:span></text:p>
              <text:p text:style-name="MP4"><text:span text:style-name="MT4">Tel. </text:span><text:span text:style-name="MT5">55 644 01 02</text:span><text:span text:style-name="MT4"> <text:s/>e-mail: </text:span><text:a xlink:type="simple" xlink:href="mailto:sekretariat@braniewo.pl" text:style-name="Internet_20_link" text:visited-style-name="Visited_20_Internet_20_Link"><text:span text:style-name="MT6">sekretariat@braniewo.pl</text:span></text:a><text:span text:style-name="MT5"> </text:span><text:span text:style-name="MT4">www: www.</text:span><text:span text:style-name="MT5">braniewo</text:span><text:span text:style-name="MT4">.pl</text:span></text:p>
            </table:table-cell>
          </table:table-row>
        </table:table>
        <text:p text:style-name="MP5" loext:marker-style-name="MT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az_gok</meta:initial-creator>
    <meta:editing-cycles>131</meta:editing-cycles>
    <meta:print-date>2023-11-22T08:53:53.344000000</meta:print-date>
    <meta:creation-date>2022-08-17T13:38:00</meta:creation-date>
    <dc:date>2023-11-22T09:18:01.210000000</dc:date>
    <meta:editing-duration>PT7H25M39S</meta:editing-duration>
    <meta:generator>LibreOffice/7.5.4.2$Windows_X86_64 LibreOffice_project/36ccfdc35048b057fd9854c757a8b67ec53977b6</meta:generator>
    <meta:document-statistic meta:table-count="3" meta:image-count="1" meta:object-count="0" meta:page-count="6" meta:paragraph-count="104" meta:word-count="1578" meta:character-count="13158" meta:non-whitespace-character-count="11335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